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60092">
            <text:p>600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32">
            <text:p>35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19">
            <text:p>19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91">
            <text:p>44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16">
            <text:p>28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71">
            <text:p>25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7">
            <text:p>13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90">
            <text:p>47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06">
            <text:p>69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5">
            <text:p>5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6819/478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0:18:29+01:00</meta:creation-date>
    <dc:date>2026-01-24T10:18:29+01:00</dc:date>
    <dc:title>Untitled Spreadsheet</dc:title>
    <dc:description/>
    <dc:subject/>
    <meta:keyword/>
    <meta:user-defined meta:name="Company"/>
    <meta:user-defined meta:name="category"/>
  </office:meta>
</office:document-meta>
</file>