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35">
            <text:p>17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15">
            <text:p>72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50">
            <text:p>20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32">
            <text:p>22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49">
            <text:p>11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03">
            <text:p>5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94">
            <text:p>9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42">
            <text:p>37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96826/478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7:46+02:00</meta:creation-date>
    <dc:date>2024-05-22T04:37:46+02:00</dc:date>
    <dc:title>Untitled Spreadsheet</dc:title>
    <dc:description/>
    <dc:subject/>
    <meta:keyword/>
    <meta:user-defined meta:name="Company"/>
    <meta:user-defined meta:name="category"/>
  </office:meta>
</office:document-meta>
</file>