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7811">
            <text:p>78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02">
            <text:p>66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155674">
            <text:p>1556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842">
            <text:p>898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347">
            <text:p>553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020">
            <text:p>49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249">
            <text:p>60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169">
            <text:p>70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300">
            <text:p>4803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7893">
            <text:p>78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94">
            <text:p>85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96832/4785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37:47+02:00</meta:creation-date>
    <dc:date>2024-05-21T16:37:47+02:00</dc:date>
    <dc:title>Untitled Spreadsheet</dc:title>
    <dc:description/>
    <dc:subject/>
    <meta:keyword/>
    <meta:user-defined meta:name="Company"/>
    <meta:user-defined meta:name="category"/>
  </office:meta>
</office:document-meta>
</file>