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rto in piedi</text:p>
          </table:table-cell>
          <table:table-cell table:style-name="ce6" office:value-type="float" office:value="4888">
            <text:p>48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233">
            <text:p>112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93">
            <text:p>34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8">
            <text:p>38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06">
            <text:p>75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29">
            <text:p>3442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vivo in piedi</text:p>
          </table:table-cell>
          <table:table-cell table:style-name="ce6" office:value-type="float" office:value="72656">
            <text:p>726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592">
            <text:p>915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7208">
            <text:p>1372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564">
            <text:p>44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713">
            <text:p>617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567">
            <text:p>725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300">
            <text:p>480300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morto a terra</text:p>
          </table:table-cell>
          <table:table-cell table:style-name="ce6" office:value-type="float" office:value="4528">
            <text:p>45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39">
            <text:p>131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15">
            <text:p>5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94">
            <text:p>56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45">
            <text:p>61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790">
            <text:p>3879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vivo a terra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2186">
            <text:p>821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307">
            <text:p>993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2693">
            <text:p>1626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015">
            <text:p>540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878">
            <text:p>71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383">
            <text:p>873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96834/4785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5T02:01:28+02:00</meta:creation-date>
    <dc:date>2026-07-25T02:01:28+02:00</dc:date>
    <dc:title>Untitled Spreadsheet</dc:title>
    <dc:description/>
    <dc:subject/>
    <meta:keyword/>
    <meta:user-defined meta:name="Company"/>
    <meta:user-defined meta:name="category"/>
  </office:meta>
</office:document-meta>
</file>