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1620">
            <text:p>116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126">
            <text:p>281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97">
            <text:p>51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74">
            <text:p>104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80">
            <text:p>48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279">
            <text:p>432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25">
            <text:p>92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55">
            <text:p>44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86">
            <text:p>59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39">
            <text:p>53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69">
            <text:p>111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14">
            <text:p>89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06">
            <text:p>70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3">
            <text:p>3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79">
            <text:p>182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71">
            <text:p>34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03">
            <text:p>24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50">
            <text:p>23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23">
            <text:p>93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715">
            <text:p>24671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4517">
            <text:p>45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33">
            <text:p>40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06">
            <text:p>425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1">
            <text:p>18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01">
            <text:p>8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8">
            <text:p>45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42">
            <text:p>142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7">
            <text:p>51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89">
            <text:p>130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78">
            <text:p>35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98">
            <text:p>58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40">
            <text:p>72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63">
            <text:p>11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43">
            <text:p>68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28">
            <text:p>94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543">
            <text:p>16054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6137">
            <text:p>16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5">
            <text:p>5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632">
            <text:p>706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19">
            <text:p>70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08">
            <text:p>166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4">
            <text:p>62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80">
            <text:p>516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83">
            <text:p>13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97">
            <text:p>186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03">
            <text:p>11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64">
            <text:p>19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39">
            <text:p>64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58">
            <text:p>24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96">
            <text:p>118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84">
            <text:p>105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10">
            <text:p>90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19">
            <text:p>255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74">
            <text:p>49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67">
            <text:p>354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193">
            <text:p>30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52">
            <text:p>18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7258">
            <text:p>40725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297153/4789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8:49:41+02:00</meta:creation-date>
    <dc:date>2024-05-26T08:49:41+02:00</dc:date>
    <dc:title>Untitled Spreadsheet</dc:title>
    <dc:description/>
    <dc:subject/>
    <meta:keyword/>
    <meta:user-defined meta:name="Company"/>
    <meta:user-defined meta:name="category"/>
  </office:meta>
</office:document-meta>
</file>