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4271">
            <text:p>94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4">
            <text:p>31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99">
            <text:p>32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54">
            <text:p>25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002">
            <text:p>2370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0908">
            <text:p>60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05">
            <text:p>44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60">
            <text:p>21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63">
            <text:p>15016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7173/478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8:01+02:00</meta:creation-date>
    <dc:date>2024-06-15T07:18:01+02:00</dc:date>
    <dc:title>Untitled Spreadsheet</dc:title>
    <dc:description/>
    <dc:subject/>
    <meta:keyword/>
    <meta:user-defined meta:name="Company"/>
    <meta:user-defined meta:name="category"/>
  </office:meta>
</office:document-meta>
</file>