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95960">
            <text:p>959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69">
            <text:p>317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53">
            <text:p>33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64">
            <text:p>22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25">
            <text:p>350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86">
            <text:p>28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957">
            <text:p>24695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2160">
            <text:p>62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479">
            <text:p>48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88">
            <text:p>24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09">
            <text:p>80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15">
            <text:p>8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54">
            <text:p>8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505">
            <text:p>16050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8121">
            <text:p>1581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247">
            <text:p>802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842">
            <text:p>578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97197/4789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8:21:55+02:00</meta:creation-date>
    <dc:date>2024-06-15T08:21:55+02:00</dc:date>
    <dc:title>Untitled Spreadsheet</dc:title>
    <dc:description/>
    <dc:subject/>
    <meta:keyword/>
    <meta:user-defined meta:name="Company"/>
    <meta:user-defined meta:name="category"/>
  </office:meta>
</office:document-meta>
</file>