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7547">
            <text:p>975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70">
            <text:p>33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39">
            <text:p>32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97">
            <text:p>25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93">
            <text:p>39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23">
            <text:p>288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4907">
            <text:p>649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26">
            <text:p>49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63">
            <text:p>24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7222/478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0:08:28+02:00</meta:creation-date>
    <dc:date>2024-05-31T00:08:28+02:00</dc:date>
    <dc:title>Untitled Spreadsheet</dc:title>
    <dc:description/>
    <dc:subject/>
    <meta:keyword/>
    <meta:user-defined meta:name="Company"/>
    <meta:user-defined meta:name="category"/>
  </office:meta>
</office:document-meta>
</file>