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7453">
            <text:p>87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547">
            <text:p>31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84">
            <text:p>31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36">
            <text:p>33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51">
            <text:p>286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875">
            <text:p>23587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9740">
            <text:p>597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10">
            <text:p>44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07">
            <text:p>2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53">
            <text:p>7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84">
            <text:p>8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21">
            <text:p>8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214">
            <text:p>15121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7242/4789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46:04+02:00</meta:creation-date>
    <dc:date>2024-05-22T03:46:04+02:00</dc:date>
    <dc:title>Untitled Spreadsheet</dc:title>
    <dc:description/>
    <dc:subject/>
    <meta:keyword/>
    <meta:user-defined meta:name="Company"/>
    <meta:user-defined meta:name="category"/>
  </office:meta>
</office:document-meta>
</file>