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82">
            <text:p>2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91">
            <text:p>41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96">
            <text:p>20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75">
            <text:p>21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45">
            <text:p>38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57">
            <text:p>9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7243/478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17:07+02:00</meta:creation-date>
    <dc:date>2024-05-10T00:17:07+02:00</dc:date>
    <dc:title>Untitled Spreadsheet</dc:title>
    <dc:description/>
    <dc:subject/>
    <meta:keyword/>
    <meta:user-defined meta:name="Company"/>
    <meta:user-defined meta:name="category"/>
  </office:meta>
</office:document-meta>
</file>