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8570">
            <text:p>38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81">
            <text:p>18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86">
            <text:p>16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22">
            <text:p>17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36">
            <text:p>33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418">
            <text:p>14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10">
            <text:p>15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91">
            <text:p>18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1">
            <text:p>8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76">
            <text:p>23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1">
            <text:p>15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03">
            <text:p>1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7246/478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26:16+02:00</meta:creation-date>
    <dc:date>2024-05-09T11:26:16+02:00</dc:date>
    <dc:title>Untitled Spreadsheet</dc:title>
    <dc:description/>
    <dc:subject/>
    <meta:keyword/>
    <meta:user-defined meta:name="Company"/>
    <meta:user-defined meta:name="category"/>
  </office:meta>
</office:document-meta>
</file>