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34">
            <text:p>26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80">
            <text:p>9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82">
            <text:p>465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53">
            <text:p>11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99">
            <text:p>22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00">
            <text:p>22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79">
            <text:p>24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3">
            <text:p>7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314">
            <text:p>24831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15">
            <text:p>41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88">
            <text:p>7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98">
            <text:p>10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5">
            <text:p>13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90">
            <text:p>13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75">
            <text:p>8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45">
            <text:p>8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65">
            <text:p>9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736">
            <text:p>1617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97253/479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45:54+02:00</meta:creation-date>
    <dc:date>2024-05-10T12:45:54+02:00</dc:date>
    <dc:title>Untitled Spreadsheet</dc:title>
    <dc:description/>
    <dc:subject/>
    <meta:keyword/>
    <meta:user-defined meta:name="Company"/>
    <meta:user-defined meta:name="category"/>
  </office:meta>
</office:document-meta>
</file>