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8525">
            <text:p>88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36">
            <text:p>32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94">
            <text:p>33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83">
            <text:p>37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98">
            <text:p>31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1174">
            <text:p>61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81">
            <text:p>48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63">
            <text:p>24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297258/479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29:40+02:00</meta:creation-date>
    <dc:date>2024-05-17T14:29:40+02:00</dc:date>
    <dc:title>Untitled Spreadsheet</dc:title>
    <dc:description/>
    <dc:subject/>
    <meta:keyword/>
    <meta:user-defined meta:name="Company"/>
    <meta:user-defined meta:name="category"/>
  </office:meta>
</office:document-meta>
</file>