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9">
            <text:p>16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6">
            <text:p>18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83">
            <text:p>37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98">
            <text:p>31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935">
            <text:p>14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2">
            <text:p>15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0">
            <text:p>24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62">
            <text:p>16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80">
            <text:p>13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7260/479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27:27+02:00</meta:creation-date>
    <dc:date>2024-05-08T15:27:27+02:00</dc:date>
    <dc:title>Untitled Spreadsheet</dc:title>
    <dc:description/>
    <dc:subject/>
    <meta:keyword/>
    <meta:user-defined meta:name="Company"/>
    <meta:user-defined meta:name="category"/>
  </office:meta>
</office:document-meta>
</file>