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69">
            <text:p>26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73">
            <text:p>47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43">
            <text:p>11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9">
            <text:p>23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23">
            <text:p>22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50">
            <text:p>24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10">
            <text:p>42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8">
            <text:p>13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16">
            <text:p>13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297266/479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43:58+02:00</meta:creation-date>
    <dc:date>2024-05-11T07:43:58+02:00</dc:date>
    <dc:title>Untitled Spreadsheet</dc:title>
    <dc:description/>
    <dc:subject/>
    <meta:keyword/>
    <meta:user-defined meta:name="Company"/>
    <meta:user-defined meta:name="category"/>
  </office:meta>
</office:document-meta>
</file>