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9101">
            <text:p>39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50">
            <text:p>10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81">
            <text:p>8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46">
            <text:p>131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19">
            <text:p>18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71">
            <text:p>7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74">
            <text:p>16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76">
            <text:p>18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47">
            <text:p>8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92">
            <text:p>7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87">
            <text:p>89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50">
            <text:p>24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89">
            <text:p>378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53">
            <text:p>32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235">
            <text:p>25123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365">
            <text:p>15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11">
            <text:p>7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49">
            <text:p>160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71">
            <text:p>19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29">
            <text:p>10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62">
            <text:p>249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02">
            <text:p>17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10">
            <text:p>13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0">
            <text:p>47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98">
            <text:p>9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35">
            <text:p>9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74">
            <text:p>9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049">
            <text:p>16404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97271/4790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14:07+02:00</meta:creation-date>
    <dc:date>2024-05-09T13:14:07+02:00</dc:date>
    <dc:title>Untitled Spreadsheet</dc:title>
    <dc:description/>
    <dc:subject/>
    <meta:keyword/>
    <meta:user-defined meta:name="Company"/>
    <meta:user-defined meta:name="category"/>
  </office:meta>
</office:document-meta>
</file>