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07">
            <text:p>379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65">
            <text:p>37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9">
            <text:p>12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3">
            <text:p>6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99">
            <text:p>6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82">
            <text:p>6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05">
            <text:p>10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90">
            <text:p>200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6">
            <text:p>6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598">
            <text:p>1905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17">
            <text:p>21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91">
            <text:p>8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709">
            <text:p>9370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03">
            <text:p>4660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11">
            <text:p>4961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97475/479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5:32:54+02:00</meta:creation-date>
    <dc:date>2024-06-08T15:32:54+02:00</dc:date>
    <dc:title>Untitled Spreadsheet</dc:title>
    <dc:description/>
    <dc:subject/>
    <meta:keyword/>
    <meta:user-defined meta:name="Company"/>
    <meta:user-defined meta:name="category"/>
  </office:meta>
</office:document-meta>
</file>