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5.8">
            <text:p>39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.6">
            <text:p>4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.5">
            <text:p>31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425.3">
            <text:p>4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6.7">
            <text:p>41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7.4">
            <text:p>5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.1">
            <text:p>4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.4">
            <text:p>421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05.03.2024 #1297487/4792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6:03:00+02:00</meta:creation-date>
    <dc:date>2024-05-17T16:03:00+02:00</dc:date>
    <dc:title>Untitled Spreadsheet</dc:title>
    <dc:description/>
    <dc:subject/>
    <meta:keyword/>
    <meta:user-defined meta:name="Company"/>
    <meta:user-defined meta:name="category"/>
  </office:meta>
</office:document-meta>
</file>