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.4">
            <text:p>53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0.3">
            <text:p>5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9.9">
            <text:p>53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7.6">
            <text:p>8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.9">
            <text:p>64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6.7">
            <text:p>5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0.2">
            <text:p>5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0.9">
            <text:p>56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05.03.2024 #1297501/4792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8:13:52+02:00</meta:creation-date>
    <dc:date>2024-05-14T08:13:52+02:00</dc:date>
    <dc:title>Untitled Spreadsheet</dc:title>
    <dc:description/>
    <dc:subject/>
    <meta:keyword/>
    <meta:user-defined meta:name="Company"/>
    <meta:user-defined meta:name="category"/>
  </office:meta>
</office:document-meta>
</file>