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48">
            <text:p>28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67">
            <text:p>62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96">
            <text:p>219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89">
            <text:p>345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594">
            <text:p>1815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2901">
            <text:p>22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35">
            <text:p>28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54">
            <text:p>29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83">
            <text:p>879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58">
            <text:p>4365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17">
            <text:p>26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76">
            <text:p>14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29">
            <text:p>15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74">
            <text:p>723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382">
            <text:p>67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830">
            <text:p>98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552">
            <text:p>1195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11">
            <text:p>25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68">
            <text:p>41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21">
            <text:p>35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7596/479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8:17:43+02:00</meta:creation-date>
    <dc:date>2024-06-12T08:17:43+02:00</dc:date>
    <dc:title>Untitled Spreadsheet</dc:title>
    <dc:description/>
    <dc:subject/>
    <meta:keyword/>
    <meta:user-defined meta:name="Company"/>
    <meta:user-defined meta:name="category"/>
  </office:meta>
</office:document-meta>
</file>