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747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Mischungsgrad (terrestrisch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Mischungsgrad (terrestrisch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36">
            <text:p>1736</text:p>
          </table:table-cell>
          <table:table-cell table:style-name="ce6" office:value-type="float" office:value="22">
            <text:p>22</text:p>
          </table:table-cell>
          <table:table-cell table:number-columns-repeated="971"/>
        </table:table-row>
        <table:table-row>
          <table:table-cell table:style-name="ce5" office:value-type="string">
            <text:p>Nadelwald rein</text:p>
          </table:table-cell>
          <table:table-cell table:style-name="ce6" office:value-type="float" office:value="2145">
            <text:p>214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87">
            <text:p>118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28">
            <text:p>24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400">
            <text:p>294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346">
            <text:p>734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26">
            <text:p>182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2138">
            <text:p>421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96">
            <text:p>249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550">
            <text:p>85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05">
            <text:p>480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60">
            <text:p>146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722">
            <text:p>47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653">
            <text:p>565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76">
            <text:p>97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955">
            <text:p>495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63">
            <text:p>126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563">
            <text:p>956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89">
            <text:p>418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276">
            <text:p>1227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907">
            <text:p>2490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748">
            <text:p>274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6329">
            <text:p>176329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Nadelwald gemischt</text:p>
          </table:table-cell>
          <table:table-cell table:style-name="ce6" office:value-type="float" office:value="2574">
            <text:p>257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10">
            <text:p>171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82">
            <text:p>138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088">
            <text:p>1708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03">
            <text:p>150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408">
            <text:p>340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28">
            <text:p>172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244">
            <text:p>32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12">
            <text:p>39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780">
            <text:p>578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008">
            <text:p>500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30">
            <text:p>73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28">
            <text:p>7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335">
            <text:p>933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32">
            <text:p>123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35">
            <text:p>153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82">
            <text:p>278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91">
            <text:p>309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96">
            <text:p>199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68">
            <text:p>106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694">
            <text:p>769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97">
            <text:p>249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84">
            <text:p>78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786">
            <text:p>578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6723">
            <text:p>86723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Laubwald gemischt</text:p>
          </table:table-cell>
          <table:table-cell table:style-name="ce6" office:value-type="float" office:value="2407">
            <text:p>240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47">
            <text:p>64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9862">
            <text:p>986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79">
            <text:p>127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13">
            <text:p>17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0">
            <text:p>60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716">
            <text:p>171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67">
            <text:p>296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90">
            <text:p>259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29">
            <text:p>112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108">
            <text:p>110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447">
            <text:p>444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60">
            <text:p>166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244">
            <text:p>42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10">
            <text:p>121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447">
            <text:p>244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16">
            <text:p>21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17">
            <text:p>101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832">
            <text:p>58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49">
            <text:p>124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472">
            <text:p>447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5408">
            <text:p>55408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Laubwald rein</text:p>
          </table:table-cell>
          <table:table-cell table:style-name="ce6" office:value-type="float" office:value="4808">
            <text:p>480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600">
            <text:p>76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30">
            <text:p>213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49">
            <text:p>384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270">
            <text:p>127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604">
            <text:p>360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72">
            <text:p>257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94">
            <text:p>199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96">
            <text:p>59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01">
            <text:p>60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494">
            <text:p>349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29">
            <text:p>132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25">
            <text:p>272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03">
            <text:p>130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06">
            <text:p>190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611">
            <text:p>1461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641">
            <text:p>46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63">
            <text:p>156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100">
            <text:p>4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6893">
            <text:p>66893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1935">
            <text:p>119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20">
            <text:p>352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750">
            <text:p>475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4227">
            <text:p>642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10">
            <text:p>53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349">
            <text:p>1634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426">
            <text:p>54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347">
            <text:p>5134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963">
            <text:p>1196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918">
            <text:p>189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363">
            <text:p>1136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64">
            <text:p>316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159">
            <text:p>715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996">
            <text:p>2299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44">
            <text:p>47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590">
            <text:p>959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261">
            <text:p>102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847">
            <text:p>88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344">
            <text:p>283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758">
            <text:p>67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732">
            <text:p>307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257">
            <text:p>302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44">
            <text:p>154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110">
            <text:p>171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7089">
            <text:p>387089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9">
          <table:table-cell table:number-columns-spanned="53" table:number-rows-spanned="1" table:style-name="ce0" office:value-type="string">
            <text:p>© WSL, Schweizerisches Landesforstinventar, 05.03.2024 #1297665/47941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3">
          <table:table-cell table:number-columns-spanned="53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Mischungsgrad (terrestrisch)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6">
          <table:table-cell table:number-columns-spanned="53" table:number-rows-spanned="1" table:style-name="ce1" office:value-type="string">
            <text:p>Anteile der am Bestandesaufbau beteiligten Nadel- und Laubbäume, definiert über ihren Basalflächenanteil in vier Klassen: Nadelwald rein: 91–100 % Nadelbäume, Nadelwald gemischt: 51–90 % Nadelbäume, Laubwald gemischt: 11–50 % Nadelbäume und Laubwald rein: 0–10 % Nadelbäume. Grundlage: Feldaufnahme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15:39:37+02:00</meta:creation-date>
    <dc:date>2024-05-10T15:39:37+02:00</dc:date>
    <dc:title>Untitled Spreadsheet</dc:title>
    <dc:description/>
    <dc:subject/>
    <meta:keyword/>
    <meta:user-defined meta:name="Company"/>
    <meta:user-defined meta:name="category"/>
  </office:meta>
</office:document-meta>
</file>