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5559">
            <text:p>35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44">
            <text:p>437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17">
            <text:p>20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51">
            <text:p>36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50">
            <text:p>15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329">
            <text:p>17632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6275">
            <text:p>46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11">
            <text:p>150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23">
            <text:p>8672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2601">
            <text:p>326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03">
            <text:p>9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08">
            <text:p>5540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2313">
            <text:p>32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8">
            <text:p>16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893">
            <text:p>6689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667/479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36:03+02:00</meta:creation-date>
    <dc:date>2024-05-12T20:36:03+02:00</dc:date>
    <dc:title>Untitled Spreadsheet</dc:title>
    <dc:description/>
    <dc:subject/>
    <meta:keyword/>
    <meta:user-defined meta:name="Company"/>
    <meta:user-defined meta:name="category"/>
  </office:meta>
</office:document-meta>
</file>