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4372">
            <text:p>14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70">
            <text:p>9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96">
            <text:p>107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53">
            <text:p>207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75">
            <text:p>10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95">
            <text:p>12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3">
            <text:p>60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51">
            <text:p>36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50">
            <text:p>15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329">
            <text:p>17632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8407">
            <text:p>18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21">
            <text:p>8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79">
            <text:p>12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34">
            <text:p>98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48">
            <text:p>126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723">
            <text:p>8672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3484">
            <text:p>134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1">
            <text:p>4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61">
            <text:p>84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7">
            <text:p>5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08">
            <text:p>5540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6611">
            <text:p>6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4">
            <text:p>5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92">
            <text:p>6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27">
            <text:p>9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98">
            <text:p>16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893">
            <text:p>668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7672/479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33:21+02:00</meta:creation-date>
    <dc:date>2024-05-21T02:33:21+02:00</dc:date>
    <dc:title>Untitled Spreadsheet</dc:title>
    <dc:description/>
    <dc:subject/>
    <meta:keyword/>
    <meta:user-defined meta:name="Company"/>
    <meta:user-defined meta:name="category"/>
  </office:meta>
</office:document-meta>
</file>