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71">
            <text:p>21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54">
            <text:p>1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2">
            <text:p>1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66">
            <text:p>26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30">
            <text:p>40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119">
            <text:p>1901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702">
            <text:p>1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13">
            <text:p>10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47">
            <text:p>9034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681">
            <text:p>13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1">
            <text:p>8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55">
            <text:p>574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9">
            <text:p>17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63">
            <text:p>703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7685/479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54:56+02:00</meta:creation-date>
    <dc:date>2024-05-21T21:54:56+02:00</dc:date>
    <dc:title>Untitled Spreadsheet</dc:title>
    <dc:description/>
    <dc:subject/>
    <meta:keyword/>
    <meta:user-defined meta:name="Company"/>
    <meta:user-defined meta:name="category"/>
  </office:meta>
</office:document-meta>
</file>