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6468">
            <text:p>36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69">
            <text:p>47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89">
            <text:p>27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72">
            <text:p>40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57">
            <text:p>17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510">
            <text:p>1925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6852">
            <text:p>46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44">
            <text:p>19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358">
            <text:p>913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213">
            <text:p>34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56">
            <text:p>9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03">
            <text:p>5860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3020">
            <text:p>33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81">
            <text:p>17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47">
            <text:p>7104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694/479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03:37+02:00</meta:creation-date>
    <dc:date>2024-05-11T16:03:37+02:00</dc:date>
    <dc:title>Untitled Spreadsheet</dc:title>
    <dc:description/>
    <dc:subject/>
    <meta:keyword/>
    <meta:user-defined meta:name="Company"/>
    <meta:user-defined meta:name="category"/>
  </office:meta>
</office:document-meta>
</file>