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15047">
            <text:p>150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11">
            <text:p>34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70">
            <text:p>97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61">
            <text:p>69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22">
            <text:p>121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475">
            <text:p>214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30">
            <text:p>119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473">
            <text:p>134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89">
            <text:p>65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37">
            <text:p>44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289">
            <text:p>272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72">
            <text:p>409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57">
            <text:p>177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2510">
            <text:p>19251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18702">
            <text:p>187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90">
            <text:p>26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78">
            <text:p>39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18">
            <text:p>89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64">
            <text:p>125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0">
            <text:p>29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01">
            <text:p>104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21">
            <text:p>34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75">
            <text:p>29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01">
            <text:p>26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25">
            <text:p>30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4">
            <text:p>30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358">
            <text:p>9135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13876">
            <text:p>138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14">
            <text:p>45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87">
            <text:p>27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75">
            <text:p>41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61">
            <text:p>88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0">
            <text:p>15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52">
            <text:p>49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83">
            <text:p>54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96">
            <text:p>28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55">
            <text:p>20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7">
            <text:p>12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62">
            <text:p>30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603">
            <text:p>5860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6728">
            <text:p>67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73">
            <text:p>52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15">
            <text:p>53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45">
            <text:p>62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59">
            <text:p>94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95">
            <text:p>44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17">
            <text:p>22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81">
            <text:p>176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047">
            <text:p>7104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4467">
            <text:p>544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755">
            <text:p>137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92">
            <text:p>155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195">
            <text:p>291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89">
            <text:p>379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300">
            <text:p>183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36">
            <text:p>413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578">
            <text:p>355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57">
            <text:p>22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82">
            <text:p>120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34">
            <text:p>116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48">
            <text:p>33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824">
            <text:p>478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27">
            <text:p>416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5.03.2024 #1297700/4794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1:00:52+02:00</meta:creation-date>
    <dc:date>2024-05-11T21:00:52+02:00</dc:date>
    <dc:title>Untitled Spreadsheet</dc:title>
    <dc:description/>
    <dc:subject/>
    <meta:keyword/>
    <meta:user-defined meta:name="Company"/>
    <meta:user-defined meta:name="category"/>
  </office:meta>
</office:document-meta>
</file>