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.4">
            <text:p>2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7.9">
            <text:p>12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9.8">
            <text:p>40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.9">
            <text:p>46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2.3">
            <text:p>3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8.4">
            <text:p>39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6.1">
            <text:p>46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.4">
            <text:p>14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.1">
            <text:p>19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.7">
            <text:p>16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8.7">
            <text:p>28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.3">
            <text:p>14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9.3">
            <text:p>28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.5">
            <text:p>29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.4">
            <text:p>14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8.2">
            <text:p>40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8.9">
            <text:p>2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297709/4794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4:03:33+02:00</meta:creation-date>
    <dc:date>2024-05-22T14:03:33+02:00</dc:date>
    <dc:title>Untitled Spreadsheet</dc:title>
    <dc:description/>
    <dc:subject/>
    <meta:keyword/>
    <meta:user-defined meta:name="Company"/>
    <meta:user-defined meta:name="category"/>
  </office:meta>
</office:document-meta>
</file>