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.5">
            <text:p>57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3.5">
            <text:p>7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8.2">
            <text:p>5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2.7">
            <text:p>64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1">
            <text:p>4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.6">
            <text:p>50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.7">
            <text:p>4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.8">
            <text:p>4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6.7">
            <text:p>49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3.8">
            <text:p>4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.9">
            <text:p>55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.2">
            <text:p>34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0.6">
            <text:p>57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2.8">
            <text:p>59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.8">
            <text:p>4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.9">
            <text:p>418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4.7">
            <text:p>74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1.6">
            <text:p>56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8">
            <text:p>4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.9">
            <text:p>2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97964/4797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0:46:59+02:00</meta:creation-date>
    <dc:date>2024-05-13T10:46:59+02:00</dc:date>
    <dc:title>Untitled Spreadsheet</dc:title>
    <dc:description/>
    <dc:subject/>
    <meta:keyword/>
    <meta:user-defined meta:name="Company"/>
    <meta:user-defined meta:name="category"/>
  </office:meta>
</office:document-meta>
</file>