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5.4">
            <text:p>135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.3">
            <text:p>16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448.5">
            <text:p>4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3.5">
            <text:p>57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3.5">
            <text:p>7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9.8">
            <text:p>5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.7">
            <text:p>4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2.7">
            <text:p>64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9.5">
            <text:p>45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1.5">
            <text:p>45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9.6">
            <text:p>50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7.7">
            <text:p>42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.6">
            <text:p>4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7.3">
            <text:p>41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.3">
            <text:p>45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.8">
            <text:p>30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.6">
            <text:p>40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5.6">
            <text:p>48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6.7">
            <text:p>49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4.9">
            <text:p>50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3.8">
            <text:p>45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7.4">
            <text:p>52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.8">
            <text:p>46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5.9">
            <text:p>55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7.2">
            <text:p>34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9.6">
            <text:p>55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2.8">
            <text:p>59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.2">
            <text:p>36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.8">
            <text:p>43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1.4">
            <text:p>39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4.6">
            <text:p>4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.5">
            <text:p>413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4.7">
            <text:p>744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1.6">
            <text:p>56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0.3">
            <text:p>3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.3">
            <text:p>2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.3">
            <text:p>32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8.9">
            <text:p>38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.9">
            <text:p>32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0.6">
            <text:p>40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0.2">
            <text:p>25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2.5">
            <text:p>34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3.2">
            <text:p>22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2.8">
            <text:p>28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5.8">
            <text:p>25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9.5">
            <text:p>3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.8">
            <text:p>163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.1">
            <text:p>2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9.8">
            <text:p>27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0.9">
            <text:p>22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6.3">
            <text:p>34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.4">
            <text:p>34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.3">
            <text:p>26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4.1">
            <text:p>2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.6">
            <text:p>1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.6">
            <text:p>23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9.3">
            <text:p>249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.2">
            <text:p>33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2">
            <text:p>3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297976/4797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2:52:15+02:00</meta:creation-date>
    <dc:date>2024-05-12T12:52:15+02:00</dc:date>
    <dc:title>Untitled Spreadsheet</dc:title>
    <dc:description/>
    <dc:subject/>
    <meta:keyword/>
    <meta:user-defined meta:name="Company"/>
    <meta:user-defined meta:name="category"/>
  </office:meta>
</office:document-meta>
</file>