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9.6">
            <text:p>599.6</text:p>
          </table:table-cell>
          <table:table-cell table:style-name="ce6" office:value-type="string">
            <text:p>.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.8">
            <text:p>3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.1">
            <text:p>202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7">
            <text:p>126.7</text:p>
          </table:table-cell>
          <table:table-cell table:style-name="ce6" office:value-type="string">
            <text:p>.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.4">
            <text:p>26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.5">
            <text:p>16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6.3">
            <text:p>726.3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.3">
            <text:p>4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7.7">
            <text:p>57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.4">
            <text:p>39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.4">
            <text:p>48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.7">
            <text:p>49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1">
            <text:p>30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.3">
            <text:p>24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.4">
            <text:p>234.4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7.1">
            <text:p>58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4">
            <text:p>234.4</text:p>
          </table:table-cell>
          <table:table-cell table:style-name="ce6" office:value-type="string">
            <text:p>.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3">
            <text:p>4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.2">
            <text:p>29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0.9">
            <text:p>2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98164/4799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3:08:36+02:00</meta:creation-date>
    <dc:date>2024-06-11T23:08:36+02:00</dc:date>
    <dc:title>Untitled Spreadsheet</dc:title>
    <dc:description/>
    <dc:subject/>
    <meta:keyword/>
    <meta:user-defined meta:name="Company"/>
    <meta:user-defined meta:name="category"/>
  </office:meta>
</office:document-meta>
</file>