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467">
            <text:p>19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872">
            <text:p>648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84">
            <text:p>20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098">
            <text:p>10909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197">
            <text:p>20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15">
            <text:p>360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88">
            <text:p>141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52">
            <text:p>98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049">
            <text:p>8204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664">
            <text:p>396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888">
            <text:p>1008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73">
            <text:p>347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90">
            <text:p>117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147">
            <text:p>19114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059">
            <text:p>160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705">
            <text:p>637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89">
            <text:p>169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28">
            <text:p>329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65">
            <text:p>11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674">
            <text:p>14467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67">
            <text:p>78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68">
            <text:p>1526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569">
            <text:p>205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5">
            <text:p>4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573">
            <text:p>715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61">
            <text:p>17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47">
            <text:p>345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56">
            <text:p>11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942">
            <text:p>15994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526">
            <text:p>355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500">
            <text:p>685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290">
            <text:p>84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85">
            <text:p>17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68">
            <text:p>34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03">
            <text:p>133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772">
            <text:p>25377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707">
            <text:p>247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24">
            <text:p>366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056">
            <text:p>22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43">
            <text:p>10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317">
            <text:p>9731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233">
            <text:p>602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5123">
            <text:p>1051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345">
            <text:p>1063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928">
            <text:p>189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12">
            <text:p>370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47">
            <text:p>23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98222/4799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8:30:31+02:00</meta:creation-date>
    <dc:date>2024-06-13T08:30:31+02:00</dc:date>
    <dc:title>Untitled Spreadsheet</dc:title>
    <dc:description/>
    <dc:subject/>
    <meta:keyword/>
    <meta:user-defined meta:name="Company"/>
    <meta:user-defined meta:name="category"/>
  </office:meta>
</office:document-meta>
</file>