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65">
            <text:p>33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85">
            <text:p>36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33">
            <text:p>10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4">
            <text:p>6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09">
            <text:p>1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18">
            <text:p>2233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80">
            <text:p>34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770">
            <text:p>1277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45">
            <text:p>68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04">
            <text:p>15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9">
            <text:p>42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17">
            <text:p>25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8330/480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1:54:29+02:00</meta:creation-date>
    <dc:date>2024-06-24T01:54:29+02:00</dc:date>
    <dc:title>Untitled Spreadsheet</dc:title>
    <dc:description/>
    <dc:subject/>
    <meta:keyword/>
    <meta:user-defined meta:name="Company"/>
    <meta:user-defined meta:name="category"/>
  </office:meta>
</office:document-meta>
</file>