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.7">
            <text:p>585.7</text:p>
          </table:table-cell>
          <table:table-cell table:style-name="ce6" office:value-type="string">
            <text:p>.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.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.5">
            <text:p>50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7">
            <text:p>52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.4">
            <text:p>63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4">
            <text:p>252.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.9">
            <text:p>68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0.2">
            <text:p>5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.4">
            <text:p>252.4</text:p>
          </table:table-cell>
          <table:table-cell table:style-name="ce6" office:value-type="string">
            <text:p>.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.4">
            <text:p>5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98628/4803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40:45+02:00</meta:creation-date>
    <dc:date>2024-06-06T18:40:45+02:00</dc:date>
    <dc:title>Untitled Spreadsheet</dc:title>
    <dc:description/>
    <dc:subject/>
    <meta:keyword/>
    <meta:user-defined meta:name="Company"/>
    <meta:user-defined meta:name="category"/>
  </office:meta>
</office:document-meta>
</file>