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3">
            <text:p>14.3</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3">
            <text:p>83</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8">
            <text:p>32.8</text:p>
          </table:table-cell>
          <table:table-cell table:style-name="ce6" office:value-type="string">
            <text:p>.</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3">
            <text:p>37.3</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8">
            <text:p>37.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6">
            <text:p>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7.4">
            <text:p>27.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98665/480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6:32+02:00</meta:creation-date>
    <dc:date>2024-06-14T02:26:32+02:00</dc:date>
    <dc:title>Untitled Spreadsheet</dc:title>
    <dc:description/>
    <dc:subject/>
    <meta:keyword/>
    <meta:user-defined meta:name="Company"/>
    <meta:user-defined meta:name="category"/>
  </office:meta>
</office:document-meta>
</file>