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8">
            <text:p>39.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7.3">
            <text:p>47.3</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53.7">
            <text:p>53.7</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7.7">
            <text:p>37.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7">
            <text:p>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6">
            <text:p>27.6</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2.6">
            <text:p>3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float" office:value="3">
            <text:p>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
            <text:p>8</text:p>
          </table:table-cell>
          <table:table-cell table:style-name="ce6" office:value-type="float" office:value="26.8">
            <text:p>26.8</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6">
            <text:p>30.6</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20.4">
            <text:p>20.4</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6">
            <text:p>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6.8">
            <text:p>26.8</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27.3">
            <text:p>27.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
            <text:p>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9">
            <text:p>32.9</text:p>
          </table:table-cell>
          <table:table-cell table:style-name="ce6" office:value-type="float" office:value="3">
            <text:p>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34.7">
            <text:p>34.7</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2">
            <text:p>30.2</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9">
            <text:p>29.9</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20.4">
            <text:p>20.4</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6">
            <text:p>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8">
            <text:p>26.8</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98970/480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5:56:20+02:00</meta:creation-date>
    <dc:date>2024-06-20T15:56:20+02:00</dc:date>
    <dc:title>Untitled Spreadsheet</dc:title>
    <dc:description/>
    <dc:subject/>
    <meta:keyword/>
    <meta:user-defined meta:name="Company"/>
    <meta:user-defined meta:name="category"/>
  </office:meta>
</office:document-meta>
</file>