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7.3">
            <text:p>47.3</text:p>
          </table:table-cell>
          <table:table-cell table:style-name="ce6" office:value-type="string">
            <text:p>.</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3.2">
            <text:p>13.2</text:p>
          </table:table-cell>
          <table:table-cell table:style-name="ce6" office:value-type="string">
            <text:p>.</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8">
            <text:p>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8">
            <text:p>8</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5">
            <text:p>22.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34.4">
            <text:p>34.4</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26.3">
            <text:p>26.3</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9">
            <text:p>28.9</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1">
            <text:p>29.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98990/480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56:18+02:00</meta:creation-date>
    <dc:date>2024-06-10T14:56:18+02:00</dc:date>
    <dc:title>Untitled Spreadsheet</dc:title>
    <dc:description/>
    <dc:subject/>
    <meta:keyword/>
    <meta:user-defined meta:name="Company"/>
    <meta:user-defined meta:name="category"/>
  </office:meta>
</office:document-meta>
</file>