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7.5">
            <text:p>7.5</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
            <text:p>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8.8">
            <text:p>8.8</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4">
            <text:p>7.4</text:p>
          </table:table-cell>
          <table:table-cell table:style-name="ce6" office:value-type="float" office:value="58">
            <text:p>58</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92">
            <text:p>92</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64.5">
            <text:p>64.5</text:p>
          </table:table-cell>
          <table:table-cell table:style-name="ce6" office:value-type="float" office:value="9">
            <text:p>9</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6">
            <text:p>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5.7">
            <text:p>5.7</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
            <text:p>5</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7.2">
            <text:p>7.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8.8">
            <text:p>8.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2">
            <text:p>7.2</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
            <text:p>1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29.9">
            <text:p>29.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99033/480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47+02:00</meta:creation-date>
    <dc:date>2025-09-26T16:37:47+02:00</dc:date>
    <dc:title>Untitled Spreadsheet</dc:title>
    <dc:description/>
    <dc:subject/>
    <meta:keyword/>
    <meta:user-defined meta:name="Company"/>
    <meta:user-defined meta:name="category"/>
  </office:meta>
</office:document-meta>
</file>