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8615">
            <text:p>786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58">
            <text:p>11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74">
            <text:p>1080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2717">
            <text:p>52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53">
            <text:p>15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073">
            <text:p>8307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332">
            <text:p>1313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611">
            <text:p>27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35">
            <text:p>16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147">
            <text:p>1911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4481">
            <text:p>14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80">
            <text:p>21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34">
            <text:p>29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244">
            <text:p>1152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78">
            <text:p>20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6">
            <text:p>9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697">
            <text:p>4469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58">
            <text:p>42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38">
            <text:p>31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14">
            <text:p>33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942">
            <text:p>1599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3097">
            <text:p>930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37">
            <text:p>33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98">
            <text:p>30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16">
            <text:p>30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60">
            <text:p>17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18">
            <text:p>2233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9460">
            <text:p>59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31">
            <text:p>36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74">
            <text:p>17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770">
            <text:p>1277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99298/481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32:00+02:00</meta:creation-date>
    <dc:date>2024-06-13T04:32:00+02:00</dc:date>
    <dc:title>Untitled Spreadsheet</dc:title>
    <dc:description/>
    <dc:subject/>
    <meta:keyword/>
    <meta:user-defined meta:name="Company"/>
    <meta:user-defined meta:name="category"/>
  </office:meta>
</office:document-meta>
</file>