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50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6">
            <text:p>2.6</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0">
            <text:p>0</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238">
            <text:p>23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349">
            <text:p>3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779">
            <text:p>28477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09"/>
        </table:table-row>
        <table:table-row>
          <table:table-cell table:style-name="ce5" office:value-type="string">
            <text:p>Ahorn</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Es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1009"/>
        </table:table-row>
        <table:table-row>
          <table:table-cell table:style-name="ce5" office:value-type="string">
            <text:p>Ei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511">
            <text:p>151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99351/481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01:51+02:00</meta:creation-date>
    <dc:date>2024-06-19T10:01:51+02:00</dc:date>
    <dc:title>Untitled Spreadsheet</dc:title>
    <dc:description/>
    <dc:subject/>
    <meta:keyword/>
    <meta:user-defined meta:name="Company"/>
    <meta:user-defined meta:name="category"/>
  </office:meta>
</office:document-meta>
</file>