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296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296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86">
            <text:p>8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1">
            <text:p>231</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5">
            <text:p>475</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95">
            <text:p>295</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1">
            <text:p>20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0">
            <text:p>6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195">
            <text:p>19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54">
            <text:p>15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float" office:value="690">
            <text:p>69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4">
            <text:p>2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50">
            <text:p>1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2135">
            <text:p>2135</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219">
            <text:p>22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8">
            <text:p>22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9">
            <text:p>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60374">
            <text:p>6037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2064">
            <text:p>206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3">
            <text:p>3</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61">
            <text:p>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
            <text:p>4</text:p>
          </table:table-cell>
          <table:table-cell table:style-name="ce6" office:value-type="float" office:value="73">
            <text:p>7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50">
            <text:p>5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49">
            <text:p>3849</text:p>
          </table:table-cell>
          <table:table-cell table:style-name="ce6" office:value-type="float" office:value="2">
            <text:p>2</text:p>
          </table:table-cell>
          <table:table-cell table:style-name="ce6" office:value-type="float" office:value="407">
            <text:p>4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
            <text:p>9</text:p>
          </table:table-cell>
          <table:table-cell table:style-name="ce6" office:value-type="float" office:value="83">
            <text:p>8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7">
            <text:p>5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04">
            <text:p>604</text:p>
          </table:table-cell>
          <table:table-cell table:style-name="ce6" office:value-type="float" office:value="1">
            <text:p>1</text:p>
          </table:table-cell>
          <table:table-cell table:style-name="ce6" office:value-type="float" office:value="325">
            <text:p>325</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86">
            <text:p>386</text:p>
          </table:table-cell>
          <table:table-cell table:style-name="ce6" office:value-type="float" office:value="0">
            <text:p>0</text:p>
          </table:table-cell>
          <table:table-cell table:style-name="ce6" office:value-type="float" office:value="302">
            <text:p>302</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599">
            <text:p>5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25">
            <text:p>825</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276">
            <text:p>276</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8">
            <text:p>248</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462">
            <text:p>46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281">
            <text:p>281</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89">
            <text:p>8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9">
            <text:p>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225">
            <text:p>32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305">
            <text:p>30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4">
            <text:p>10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379">
            <text:p>37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0">
            <text:p>3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5">
            <text:p>1355</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70">
            <text:p>70</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15">
            <text:p>15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351">
            <text:p>3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10">
            <text:p>101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2">
            <text:p>122</text:p>
          </table:table-cell>
          <table:table-cell table:style-name="ce6" office:value-type="float" office:value="0">
            <text:p>0</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7">
            <text:p>177</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68">
            <text:p>16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4">
            <text:p>41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14">
            <text:p>6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2">
            <text:p>182</text:p>
          </table:table-cell>
          <table:table-cell table:style-name="ce6" office:value-type="float" office:value="1">
            <text:p>1</text:p>
          </table:table-cell>
          <table:table-cell table:style-name="ce6" office:value-type="float" office:value="311">
            <text:p>311</text:p>
          </table:table-cell>
          <table:table-cell table:style-name="ce6" office:value-type="float" office:value="0">
            <text:p>0</text:p>
          </table:table-cell>
          <table:table-cell table:style-name="ce6" office:value-type="float" office:value="343">
            <text:p>34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5744">
            <text:p>5744</text:p>
          </table:table-cell>
          <table:table-cell table:style-name="ce6" office:value-type="float" office:value="644">
            <text:p>64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8">
            <text:p>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
            <text:p>2</text:p>
          </table:table-cell>
          <table:table-cell table:style-name="ce6" office:value-type="float" office:value="211">
            <text:p>211</text:p>
          </table:table-cell>
          <table:table-cell table:style-name="ce6" office:value-type="float" office:value="6">
            <text:p>6</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381">
            <text:p>38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8564">
            <text:p>3856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103">
          <table:table-cell table:number-columns-spanned="54" table:number-rows-spanned="1" table:style-name="ce0" office:value-type="string">
            <text:p>© WSL, Swiss National Forest Inventory, 18.05.2024 #1299469/481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7:41+02:00</meta:creation-date>
    <dc:date>2024-06-07T07:37:41+02:00</dc:date>
    <dc:title>Untitled Spreadsheet</dc:title>
    <dc:description/>
    <dc:subject/>
    <meta:keyword/>
    <meta:user-defined meta:name="Company"/>
    <meta:user-defined meta:name="category"/>
  </office:meta>
</office:document-meta>
</file>