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372">
            <text:p>372</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20">
            <text:p>120</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10">
            <text:p>4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40">
            <text:p>140</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630">
            <text:p>63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272">
            <text:p>272</text:p>
          </table:table-cell>
          <table:table-cell table:style-name="ce6" office:value-type="float" office:value="1">
            <text:p>1</text:p>
          </table:table-cell>
          <table:table-cell table:style-name="ce6" office:value-type="float" office:value="202">
            <text:p>202</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44">
            <text:p>8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90">
            <text:p>109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32">
            <text:p>132</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1">
            <text:p>-1</text:p>
          </table:table-cell>
          <table:table-cell table:style-name="ce6" office:value-type="float" office:value="137">
            <text:p>137</text:p>
          </table:table-cell>
          <table:table-cell table:style-name="ce6" office:value-type="float" office:value="7">
            <text:p>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56">
            <text:p>156</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30">
            <text:p>130</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129">
            <text:p>129</text:p>
          </table:table-cell>
          <table:table-cell table:style-name="ce6" office:value-type="float" office:value="6">
            <text:p>6</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365">
            <text:p>36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1">
            <text:p>18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82">
            <text:p>6082</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438">
            <text:p>43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7">
            <text:p>4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2">
            <text:p>1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63">
            <text:p>63</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599">
            <text:p>5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5">
            <text:p>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77">
            <text:p>7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160">
            <text:p>160</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699">
            <text:p>699</text:p>
          </table:table-cell>
          <table:table-cell table:style-name="ce6" office:value-type="float" office:value="-2">
            <text:p>-2</text:p>
          </table:table-cell>
          <table:table-cell table:style-name="ce6" office:value-type="float" office:value="175">
            <text:p>175</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64">
            <text:p>6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25">
            <text:p>322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44">
            <text:p>44</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
            <text:p>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33">
            <text:p>433</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25">
            <text:p>225</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77">
            <text:p>177</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471">
            <text:p>471</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352">
            <text:p>352</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50">
            <text:p>50</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285">
            <text:p>285</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8">
            <text:p>8</text:p>
          </table:table-cell>
          <table:table-cell table:style-name="ce6" office:value-type="float" office:value="929">
            <text:p>929</text:p>
          </table:table-cell>
          <table:table-cell table:style-name="ce6" office:value-type="float" office:value="6">
            <text:p>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7">
            <text:p>437</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3">
            <text:p>2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8">
            <text:p>178</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299476/48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05:23+02:00</meta:creation-date>
    <dc:date>2024-06-08T12:05:23+02:00</dc:date>
    <dc:title>Untitled Spreadsheet</dc:title>
    <dc:description/>
    <dc:subject/>
    <meta:keyword/>
    <meta:user-defined meta:name="Company"/>
    <meta:user-defined meta:name="category"/>
  </office:meta>
</office:document-meta>
</file>