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3805">
            <text:p>380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4">
            <text:p>8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24">
            <text:p>3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2">
            <text:p>8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567">
            <text:p>15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1">
            <text:p>7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8">
            <text:p>35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55">
            <text:p>65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39">
            <text:p>39</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1">
            <text:p>1481</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1">
            <text:p>1871</text:p>
          </table:table-cell>
          <table:table-cell table:style-name="ce6" office:value-type="float" office:value="0">
            <text:p>0</text:p>
          </table:table-cell>
          <table:table-cell table:style-name="ce6" office:value-type="float" office:value="512">
            <text:p>5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1.3">
            <text:p>11.3</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18.05.2024 #1299506/481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7:49+02:00</meta:creation-date>
    <dc:date>2024-06-19T14:47:49+02:00</dc:date>
    <dc:title>Untitled Spreadsheet</dc:title>
    <dc:description/>
    <dc:subject/>
    <meta:keyword/>
    <meta:user-defined meta:name="Company"/>
    <meta:user-defined meta:name="category"/>
  </office:meta>
</office:document-meta>
</file>