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70">
            <text:p>3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475">
            <text:p>4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0">
            <text:p>1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7">
            <text:p>61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5">
            <text:p>45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
            <text:p>28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5390">
            <text:p>539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0.4">
            <text:p>0.4</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756">
            <text:p>2756</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407">
            <text:p>4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88">
            <text:p>1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126">
            <text:p>1126</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1">
            <text:p>1</text:p>
          </table:table-cell>
          <table:table-cell table:style-name="ce6" office:value-type="float" office:value="25">
            <text:p>25</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99">
            <text:p>599</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39">
            <text:p>33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40">
            <text:p>40</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1">
            <text:p>8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222">
            <text:p>2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582">
            <text:p>582</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7">
            <text:p>11.7</text:p>
          </table:table-cell>
          <table:table-cell table:style-name="ce6" office:value-type="float" office:value="9">
            <text:p>9</text:p>
          </table:table-cell>
          <table:table-cell table:style-name="ce6" office:value-type="float" office:value="7.7">
            <text:p>7.7</text:p>
          </table:table-cell>
          <table:table-cell table:style-name="ce6" office:value-type="float" office:value="19">
            <text:p>19</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299511/481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1+01:00</meta:creation-date>
    <dc:date>2024-10-29T15:44:41+01:00</dc:date>
    <dc:title>Untitled Spreadsheet</dc:title>
    <dc:description/>
    <dc:subject/>
    <meta:keyword/>
    <meta:user-defined meta:name="Company"/>
    <meta:user-defined meta:name="category"/>
  </office:meta>
</office:document-meta>
</file>