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50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25">
            <text:p>42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0">
            <text:p>1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284">
            <text:p>2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9675">
            <text:p>196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4.4">
            <text:p>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65">
            <text:p>65</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407">
            <text:p>4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4">
            <text:p>94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9">
            <text:p>5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74">
            <text:p>457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18.05.2024 #1299517/481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40:56+02:00</meta:creation-date>
    <dc:date>2024-06-08T04:40:56+02:00</dc:date>
    <dc:title>Untitled Spreadsheet</dc:title>
    <dc:description/>
    <dc:subject/>
    <meta:keyword/>
    <meta:user-defined meta:name="Company"/>
    <meta:user-defined meta:name="category"/>
  </office:meta>
</office:document-meta>
</file>