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38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38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38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38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38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38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38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38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38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38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38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38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38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38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38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38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38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38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2–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2/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hang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ype of last silvicultural treatment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yr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treatment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ending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hinning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secondary felling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final felling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selection fell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hinning of mountain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coppice cu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conver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ransform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sanitary felling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hinning of continuous cover forest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ending of forest edg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82.1">
            <text:p>8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planting</text:p>
          </table:table-cell>
          <table:table-cell table:style-name="ce6" office:value-type="float" office:value="30.3">
            <text:p>3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92.5">
            <text:p>9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6">
            <text:p>5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agrosilvicultural treatments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30">
          <table:table-cell table:number-columns-spanned="53" table:number-rows-spanned="1" table:style-name="ce0" office:value-type="string">
            <text:p>© WSL, Swiss National Forest Inventory, 18.05.2024 #1299601/4813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lewood harvested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ood volume of the stem without bark and stump ≥7 cm in diameter (limit for merchantable wood) of all trees and shrubs with a diameter at breast height (dbh) ≥12 cm that were harvested between two inventories and were alive during the earlier inventory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ype of last silvicultural treatment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Indication of how the stand was treated during the last intervention. Reference: Forest Service Survey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2/N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Forest that was less than two-thirds covered with shrubs and accessible on foot in both NFI2 (1993-1995) and NFI3 (2004-200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6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6:38:12+02:00</meta:creation-date>
    <dc:date>2025-09-26T16:38:12+02:00</dc:date>
    <dc:title>Untitled Spreadsheet</dc:title>
    <dc:description/>
    <dc:subject/>
    <meta:keyword/>
    <meta:user-defined meta:name="Company"/>
    <meta:user-defined meta:name="category"/>
  </office:meta>
</office:document-meta>
</file>