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2/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5">
            <text:p>58.5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30">
          <table:table-cell table:number-columns-spanned="31" table:number-rows-spanned="1" table:style-name="ce0" office:value-type="string">
            <text:p>© WSL, Swiss National Forest Inventory, 18.05.2024 #1299602/4813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2/N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Forest that was less than two-thirds covered with shrubs and accessible on foot in both NFI2 (1993-1995) and NFI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6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0:54+02:00</meta:creation-date>
    <dc:date>2025-09-26T14:00:54+02:00</dc:date>
    <dc:title>Untitled Spreadsheet</dc:title>
    <dc:description/>
    <dc:subject/>
    <meta:keyword/>
    <meta:user-defined meta:name="Company"/>
    <meta:user-defined meta:name="category"/>
  </office:meta>
</office:document-meta>
</file>