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296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288">
            <text:p>288</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365">
            <text:p>136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30">
            <text:p>4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1668">
            <text:p>1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9">
            <text:p>30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561">
            <text:p>356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428">
            <text:p>42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543">
            <text:p>154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10">
            <text:p>221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543">
            <text:p>543</text:p>
          </table:table-cell>
          <table:table-cell table:style-name="ce6" office:value-type="float" office:value="0">
            <text:p>0</text:p>
          </table:table-cell>
          <table:table-cell table:style-name="ce6" office:value-type="float" office:value="596">
            <text:p>59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51">
            <text:p>3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1094">
            <text:p>2109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129">
            <text:p>212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3">
            <text:p>45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8">
            <text:p>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299645/481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18:43+02:00</meta:creation-date>
    <dc:date>2024-05-25T15:18:43+02:00</dc:date>
    <dc:title>Untitled Spreadsheet</dc:title>
    <dc:description/>
    <dc:subject/>
    <meta:keyword/>
    <meta:user-defined meta:name="Company"/>
    <meta:user-defined meta:name="category"/>
  </office:meta>
</office:document-meta>
</file>