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2280">
            <text:p>2280</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209">
            <text:p>2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42">
            <text:p>21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2106">
            <text:p>210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84">
            <text:p>38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5">
            <text:p>2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44">
            <text:p>124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487">
            <text:p>48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630">
            <text:p>2630</text:p>
          </table:table-cell>
          <table:table-cell table:style-name="ce6" office:value-type="float" office:value="0">
            <text:p>0</text:p>
          </table:table-cell>
          <table:table-cell table:style-name="ce6" office:value-type="float" office:value="4340">
            <text:p>43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57">
            <text:p>15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263">
            <text:p>26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418">
            <text:p>14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2">
            <text:p>17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
            <text:p>0</text:p>
          </table:table-cell>
          <table:table-cell table:style-name="ce6" office:value-type="float" office:value="513">
            <text:p>5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156">
            <text:p>1156</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6">
            <text:p>17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533">
            <text:p>5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719/48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3:02+02:00</meta:creation-date>
    <dc:date>2024-06-13T10:43:02+02:00</dc:date>
    <dc:title>Untitled Spreadsheet</dc:title>
    <dc:description/>
    <dc:subject/>
    <meta:keyword/>
    <meta:user-defined meta:name="Company"/>
    <meta:user-defined meta:name="category"/>
  </office:meta>
</office:document-meta>
</file>