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6">
            <text:p>1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6">
            <text:p>67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3">
            <text:p>-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1">
            <text:p>16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8">
            <text:p>9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1">
            <text:p>8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-0.6">
            <text:p>-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7">
            <text:p>36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">
            <text:p>3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-0.6">
            <text:p>-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7">
            <text:p>4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5">
            <text:p>58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299767/4815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1:12:18+02:00</meta:creation-date>
    <dc:date>2024-05-27T11:12:18+02:00</dc:date>
    <dc:title>Untitled Spreadsheet</dc:title>
    <dc:description/>
    <dc:subject/>
    <meta:keyword/>
    <meta:user-defined meta:name="Company"/>
    <meta:user-defined meta:name="category"/>
  </office:meta>
</office:document-meta>
</file>