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136">
            <text:p>136</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
            <text:p>0</text:p>
          </table:table-cell>
          <table:table-cell table:style-name="ce6" office:value-type="float" office:value="676">
            <text:p>67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442">
            <text:p>44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161">
            <text:p>16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1">
            <text:p>83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30">
            <text:p>43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3">
            <text:p>-0.3</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93">
            <text:p>93</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54">
            <text:p>125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3964">
            <text:p>3964</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291">
            <text:p>29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367">
            <text:p>36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
            <text:p>0</text:p>
          </table:table-cell>
          <table:table-cell table:style-name="ce6" office:value-type="float" office:value="421">
            <text:p>421</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505">
            <text:p>50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4013">
            <text:p>4013</text:p>
          </table:table-cell>
          <table:table-cell table:style-name="ce6" office:value-type="float" office:value="0">
            <text:p>0</text:p>
          </table:table-cell>
          <table:table-cell table:style-name="ce6" office:value-type="float" office:value="526">
            <text:p>5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371">
            <text:p>37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86">
            <text:p>86</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269">
            <text:p>26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90">
            <text:p>90</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54">
            <text:p>12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3964">
            <text:p>3964</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0.1">
            <text:p>-0.1</text:p>
          </table:table-cell>
          <table:table-cell table:style-name="ce6" office:value-type="float" office:value="636">
            <text:p>6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
            <text:p>0</text:p>
          </table:table-cell>
          <table:table-cell table:style-name="ce6" office:value-type="float" office:value="421">
            <text:p>421</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661">
            <text:p>66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99771/481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9:31+02:00</meta:creation-date>
    <dc:date>2024-05-26T18:59:31+02:00</dc:date>
    <dc:title>Untitled Spreadsheet</dc:title>
    <dc:description/>
    <dc:subject/>
    <meta:keyword/>
    <meta:user-defined meta:name="Company"/>
    <meta:user-defined meta:name="category"/>
  </office:meta>
</office:document-meta>
</file>